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QuickType Condensed'" style:font-family-asian="'QuickType Condensed'" style:font-family-complex="'QuickType Condensed'" fo:background-color="transparent" style:use-window-font-color="true"/>
    </style:style>
    <style:style style:name="T16" style:family="text">
      <style:text-properties fo:font-size="12.00pt" fo:font-weight="normal" fo:font-family="'QuickType Condensed'" style:font-family-asian="'QuickType Condensed'" style:font-family-complex="'QuickType Condensed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QuickType Condensed'" style:font-family-asian="'QuickType Condensed'" style:font-family-complex="'QuickType Condensed'" fo:background-color="transparent" style:use-window-font-color="true"/>
    </style:style>
    <style:style style:name="T18" style:family="text">
      <style:text-properties fo:font-size="12.00pt" fo:font-weight="normal" fo:font-family="'QuickType Condensed'" style:font-family-asian="'QuickType Condensed'" style:font-family-complex="'QuickType Condensed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QuickType Condensed'" style:font-family-asian="'QuickType Condensed'" style:font-family-complex="'QuickType Condensed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QuickType Condensed'" style:font-family-asian="'QuickType Condensed'" style:font-family-complex="'QuickType Condensed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QuickType Condensed'" style:font-family-asian="'QuickType Condensed'" style:font-family-complex="'QuickType Condensed'" fo:background-color="transparent" style:use-window-font-color="true"/>
    </style:style>
    <style:style style:name="T23" style:family="text">
      <style:text-properties fo:font-size="12.00pt" fo:font-weight="normal" fo:font-family="'QuickType Condensed'" style:font-family-asian="'QuickType Condensed'" style:font-family-complex="'QuickType Condensed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IN THE SUPERIOR COURT OF _____________________ COUNTY</text:span></text:p>
      <text:p text:style-name="P1"><text:span text:style-name="T2"/></text:p>
      <text:p text:style-name="P1"><text:span text:style-name="T3">STATE OF GEORGIA</text:span></text:p>
      <text:p text:style-name="P1"><text:span text:style-name="T4"/></text:p>
      <text:p text:style-name="P1"><text:span text:style-name="T5">PRETRIAL DIVERSION ORDER</text:span></text:p>
      <text:p text:style-name="P2"><text:span text:style-name="T6"/></text:p>
      <text:p text:style-name="P2"><text:span text:style-name="T7">STATE OF GEORGIA</text:span></text:p>
      <text:p text:style-name="P2"><text:span text:style-name="T8"/></text:p>
      <text:p text:style-name="P2"><text:span text:style-name="T9">VS</text:span></text:p>
      <text:p text:style-name="P2"><text:span text:style-name="T10"/></text:p>
      <text:p text:style-name="P2"><text:span text:style-name="T11">_____________________________<text:tab/><text:tab/>DOCKET #________________________<text:tab/></text:span></text:p>
      <text:p text:style-name="P2"><text:span text:style-name="T11"><text:s text:c="72"/>OFFENSE_________________________</text:span></text:p>
      <text:p text:style-name="P2"><text:span text:style-name="T12"/></text:p>
      <text:p text:style-name="P2"><text:span text:style-name="T13">The above-named Defendant having appeared in the Superior Court<text:s text:c="2"/>on ___________________ , 20______, and the above-named defendant is hereby placed in the Pretrial Diversion Program.<text:s text:c="2"/>In order for the Defendant to successfully complete the program, Defendant must adhere to and perform the following conditions for a period of _________________________________.</text:span></text:p>
      <text:p text:style-name="P3"><text:span text:style-name="T14"/></text:p>
      <text:p text:style-name="P3"><text:span text:style-name="T15">General Conditions of Pre-Trial Diversion</text:span></text:p>
      <text:p text:style-name="P4"><text:span text:style-name="T16">1 <text:tab/>Do not violate the laws of any governmental unit.</text:span></text:p>
      <text:p text:style-name="P4"><text:span text:style-name="T16">2 <text:tab/>Avoid injurious and vicious habits - especially alcoholic intoxication, </text:span></text:p>
      <text:p text:style-name="P4"><text:span text:style-name="T16"><text:s text:c="11"/>narcotics, and<text:s text:c="2"/>other dangerous drugs unless lawfully prescribed.</text:span></text:p>
      <text:p text:style-name="P4"><text:span text:style-name="T16">3 <text:tab/>Avoid persons or places of disreputable character.</text:span></text:p>
      <text:p text:style-name="P4"><text:span text:style-name="T16">4 <text:tab/>Report to the Supervising Officer as directed and permit such supervisor</text:span></text:p>
      <text:p text:style-name="P4"><text:span text:style-name="T16"><text:s text:c="11"/>to visit him/her at home or elsewhere.</text:span></text:p>
      <text:p text:style-name="P4"><text:span text:style-name="T16">5 <text:tab/>Work faithfully at suitable employment insofar as may be possible.</text:span></text:p>
      <text:p text:style-name="P4"><text:span text:style-name="T16">6 <text:tab/>Do not change his/her present address, move outside the jurisdiction of </text:span></text:p>
      <text:p text:style-name="P4"><text:span text:style-name="T16"><text:s text:c="11"/>the Court, or leave the State for any period of time without prior </text:span></text:p>
      <text:p text:style-name="P4"><text:span text:style-name="T16"><text:s text:c="11"/>permission of the Supervising Officer.</text:span></text:p>
      <text:p text:style-name="P4"><text:span text:style-name="T16">7 <text:tab/>Support his/her legal dependents to the best of his/her ability.</text:span></text:p>
      <text:p text:style-name="P4"><text:span text:style-name="T16">8 <text:tab/>Defendant shall, upon oral or written request by any probation officer, </text:span></text:p>
      <text:p text:style-name="P4"><text:span text:style-name="T16"><text:s text:c="11"/>produce a breath, urine, and/or blood specimen for analysis for the </text:span></text:p>
      <text:p text:style-name="P4"><text:span text:style-name="T16"><text:s text:c="11"/>possible presence of alcohol and/or any substance prohibited or</text:span></text:p>
      <text:p text:style-name="P4"><text:span text:style-name="T16"><text:s text:c="11"/>controlled by any law of the State of Georgia or of the United States at </text:span></text:p>
      <text:p text:style-name="P4"><text:span text:style-name="T16"><text:s text:c="11"/>his/her own expense.</text:span></text:p>
      <text:p text:style-name="P5"><text:span text:style-name="T17">Special Conditions of Pre-Trial Diversion</text:span></text:p>
      <text:p text:style-name="P6"><text:span text:style-name="T18">9<text:s text:c="2"/>(<text:s text:c="2"/>)<text:tab/>Defendant will attend and complete the following:</text:span></text:p>
      <text:p text:style-name="P6"><text:span text:style-name="T18"><text:tab/>______FAMILY VIOLENCE COUNSELING </text:span></text:p>
      <text:p text:style-name="P6"><text:span text:style-name="T18"><text:tab/>______ANGER MANAGEMENT COUNSELING</text:span></text:p>
      <text:p text:style-name="P6"><text:span text:style-name="T18"><text:tab/>______SUBSTANCE ABUSE COUNSELING </text:span></text:p>
      <text:p text:style-name="P6"><text:span text:style-name="T18"><text:tab/>______ACCI Course (Specify):</text:span><text:span text:style-name="T19"><text:tab/><text:tab/><text:tab/><text:tab/><text:tab/><text:tab/><text:tab/><text:tab/></text:span></text:p>
      <text:p text:style-name="P6"><text:span text:style-name="T20"/></text:p>
      <text:p text:style-name="P6"><text:span text:style-name="T21">10 (<text:s text:c="2"/>)<text:tab/>Defendant will complete _______ hours of COMMUNITY SERVICE </text:span></text:p>
      <text:p text:style-name="P6"><text:span text:style-name="T21"><text:s text:c="11"/>at the direction of the Supervising Officer. </text:span></text:p>
      <text:p text:style-name="P6"><text:span text:style-name="T21">11 (<text:s text:c="2"/>)<text:tab/>Defendant will attend a minimum of _______ AA meetings per week. </text:span></text:p>
      <text:p text:style-name="P6"><text:span text:style-name="T21">12 (<text:s text:c="2"/>)<text:tab/>The Defendant will pay Court Costs in the amount of $ ____________ </text:span></text:p>
      <text:p text:style-name="P6"><text:span text:style-name="T21"><text:s text:c="11"/>which includes any Court ordered surcharges.<text:s text:c="2"/></text:span></text:p>
      <text:p text:style-name="P6"><text:span text:style-name="T21">13 (<text:s text:c="3"/>) Defendant will pay a $40.00 per month supervision fee while actively</text:span></text:p>
      <text:p text:style-name="P6"><text:span text:style-name="T21"><text:s text:c="11"/>supervised in the Pretrial Diversion Program.</text:span></text:p>
      <text:p text:style-name="P6"><text:span text:style-name="T21">14 (<text:s text:c="2"/>)<text:tab/>Prosecution will be deferred pending defendant's successful completion of the above conditions<text:s text:c="7"/>of the Pretrial Diversion Program.</text:span></text:p>
      <text:p text:style-name="P6"><text:span text:style-name="T21">15 (<text:s text:c="2"/>)<text:tab/>The Defendant shall pay for all counseling sessions including unexcused </text:span></text:p>
      <text:p text:style-name="P6"><text:span text:style-name="T21"><text:s text:c="6"/>absences. </text:span></text:p>
      <text:p text:style-name="P6"><text:span text:style-name="T21">16<text:s text:c="2"/>(<text:s text:c="2"/>) Other Pretrial Conditions:<text:s/></text:span><text:span text:style-name="T22"><text:tab/><text:tab/><text:tab/><text:tab/><text:tab/><text:tab/><text:tab/><text:tab/><text:tab/></text:span><text:span text:style-name="T23"/></text:p>
      <text:p text:style-name="P6"><text:span text:style-name="T24"/></text:p>
      <text:p text:style-name="P6"><text:span text:style-name="T25"><text:tab/><text:tab/><text:tab/><text:tab/><text:tab/><text:tab/><text:tab/><text:tab/><text:tab/><text:tab/><text:tab/><text:tab/><text:tab/></text:span><text:span text:style-name="T26"/></text:p>
      <text:p text:style-name="P6"><text:span text:style-name="T26"/></text:p>
      <text:p text:style-name="P6"><text:span text:style-name="T27"><text:tab/><text:tab/><text:tab/><text:tab/><text:tab/><text:tab/><text:tab/><text:tab/><text:tab/><text:tab/><text:tab/><text:tab/><text:tab/></text:span><text:span text:style-name="T28"/></text:p>
      <text:p text:style-name="P6"><text:span text:style-name="T28"/></text:p>
      <text:p text:style-name="P6"><text:span text:style-name="T28"/></text:p>
      <text:p text:style-name="P6"><text:span text:style-name="T28"/></text:p>
      <text:p text:style-name="P6"><text:span text:style-name="T29">________________________________<text:s text:c="8"/>_________________________________</text:span></text:p>
      <text:p text:style-name="P6"><text:span text:style-name="T29">District Attorney<text:s text:c="46"/>Defendant</text:span></text:p>
      <text:p text:style-name="P6"><text:span text:style-name="T30"/></text:p>
      <text:p text:style-name="P6"><text:span text:style-name="T30"/></text:p>
      <text:p text:style-name="P6"><text:span text:style-name="T31">________________________________<text:s text:c="9"/>_________________________________</text:span></text:p>
      <text:p text:style-name="P6"><text:span text:style-name="T31"><text:s/>Victim<text:s text:c="61"/>Counsel For Defendant</text:span></text:p>
      <text:p text:style-name="P6"><text:span text:style-name="T32"><text:tab/><text:tab/><text:tab/><text:tab/><text:tab/><text:s text:c="16"/></text:span></text:p>
      <text:p text:style-name="P6"><text:span text:style-name="T33"/></text:p>
      <text:p text:style-name="P6"><text:span text:style-name="T34"><text:tab/></text:span></text:p>
      <text:p text:style-name="P6"><text:span text:style-name="T35">This is to certify that a true and correct copy of the terms and conditions of the Pretrial Diversion program has been delivered in person to the defendant and he/she instructed regarding the conditions as set forth above.<text:s text:c="2"/></text:span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7"><text:tab/><text:tab/><text:tab/><text:tab/><text:tab/><text:tab/></text:span><text:span text:style-name="T38"><text:s text:c="19"/></text:span><text:span text:style-name="T39"><text:tab/><text:tab/><text:tab/><text:tab/><text:tab/><text:tab/></text:span></text:p>
      <text:p text:style-name="P6"><text:span text:style-name="T40">Defendant</text:span><text:span text:style-name="T41"><text:tab/></text:span><text:span text:style-name="T42"><text:s text:c="23"/><text:tab/><text:tab/> Date<text:tab/><text:tab/><text:s text:c="2"/>Supervising Officer<text:s text:c="13"/><text:tab/>Date<text:tab/></text:span><text:span text:style-name="T4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